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789D00002B9D4B3C19B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2.2cm" style:type="right"/>
          <style:tab-stop style:position="2.401cm"/>
          <style:tab-stop style:position="3.2cm" style:type="right"/>
        </style:tab-stops>
      </style:paragraph-properties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>
        <style:tab-stops>
          <style:tab-stop style:position="2.2cm" style:type="right"/>
          <style:tab-stop style:position="2.401cm"/>
          <style:tab-stop style:position="3.2cm" style:type="right"/>
        </style:tab-stops>
      </style:paragraph-properties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line-height="0.035cm" style:snap-to-layout-grid="false">
        <style:tab-stops>
          <style:tab-stop style:position="3.35cm" style:type="right"/>
          <style:tab-stop style:position="3.501cm"/>
          <style:tab-stop style:position="4.401cm" style:type="right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 fo:line-height="0.035cm" style:snap-to-layout-grid="false"/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size="8pt" style:font-size-asian="8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3pt" style:font-size-asian="3pt"/>
    </style:style>
    <style:style style:name="P15" style:family="paragraph" style:parent-style-name="Standard">
      <style:text-properties fo:color="#000000" fo:font-size="1pt" fo:language="none" fo:country="none" style:font-size-asian="1pt" style:language-asian="none" style:country-asian="none"/>
    </style:style>
    <style:style style:name="P16" style:family="paragraph" style:parent-style-name="Standard">
      <style:text-properties fo:color="#000000" fo:language="none" fo:country="none" style:language-asian="none" style:country-asian="none"/>
    </style:style>
    <style:style style:name="P17" style:family="paragraph" style:parent-style-name="Standard">
      <style:paragraph-properties style:snap-to-layout-grid="false"/>
      <style:text-properties fo:color="#000000" fo:language="none" fo:country="none" style:language-asian="none" style:country-asian="none"/>
    </style:style>
    <style:style style:name="P18" style:family="paragraph" style:parent-style-name="Standard">
      <style:paragraph-properties fo:margin-left="0cm" fo:margin-right="0.48cm" fo:line-height="0.282cm" fo:text-indent="0cm" style:auto-text-indent="false" style:snap-to-layout-grid="false"/>
      <style:text-properties fo:font-size="7pt" style:font-size-asian="7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>
        <style:tab-stops/>
      </style:paragraph-properties>
      <style:text-properties fo:letter-spacing="0.106cm"/>
    </style:style>
    <style:style style:name="P22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3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font-size="5pt" style:font-size-asian="5pt"/>
    </style:style>
    <style:style style:name="P24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letter-spacing="0.071cm"/>
    </style:style>
    <style:style style:name="P25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font-size="18pt" fo:letter-spacing="0.071cm" style:font-size-asian="18pt"/>
    </style:style>
    <style:style style:name="P26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font-size="14pt" fo:letter-spacing="0.071cm" style:font-size-asian="14pt"/>
    </style:style>
    <style:style style:name="P27" style:family="paragraph">
      <style:paragraph-properties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36pt" style:font-size-asian="36pt"/>
    </style:style>
    <style:style style:name="T5" style:family="text">
      <style:text-properties fo:font-size="9pt" style:font-size-asian="9pt"/>
    </style:style>
    <style:style style:name="T6" style:family="text">
      <style:text-properties fo:color="#000000" fo:language="none" fo:country="none" style:language-asian="none" style:country-asian="none"/>
    </style:style>
    <style:style style:name="T7" style:family="text"/>
    <style:style style:name="fr1" style:family="graphic" style:parent-style-name="Frame">
      <style:graphic-properties fo:margin-left="13.301cm" fo:margin-right="13.301cm" fo:margin-top="0.101cm" fo:margin-bottom="0.1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7.9cm" fo:margin-right="7.9cm" fo:margin-top="0.101cm" fo:margin-bottom="0.1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2.501cm" fo:margin-right="2.501cm" fo:margin-top="0.101cm" fo:margin-bottom="0.1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13.301cm" fo:margin-right="13.301cm" fo:margin-top="0.25cm" fo:margin-bottom="0.25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2.501cm" fo:margin-right="2.501cm" fo:margin-top="5.001cm" fo:margin-bottom="5.0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2.501cm" fo:margin-right="2.501cm" fo:margin-top="0.52cm" fo:margin-bottom="0.52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marker-start="_35_" draw:marker-start-width="0.212cm" draw:marker-start-center="false" draw:marker-end="_35_" draw:marker-end-width="0.212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Sehr geehrte Damen und Herren,</text:span></text:p>
      <text:p text:style-name="P2"/>
      <text:p text:style-name="P2">unser nächstes Berufsbetreuer-Treffen findet am </text:p>
      <text:p text:style-name="P2"/>
      <text:p text:style-name="P3"><text:span text:style-name="T2">29.03.2012</text:span></text:p>
      <text:p text:style-name="P2">wie gewohnt statt.</text:p>
      <text:p text:style-name="P2"/>
      <text:p text:style-name="P2">Auf Wunsch einer Berufsbetreuerin wird ein Tagesordnungspunkt wie folgt lauten:</text:p>
      <text:p text:style-name="P2"/>
      <text:p text:style-name="P2">Umgang und Rechtmäßigkeit von Inkassoforderungen</text:p>
      <text:p text:style-name="P2"/>
      <text:p text:style-name="P2">Es wird hier um einen regen kollegialen Austausch gebeten.</text:p>
      <text:p text:style-name="P2">Sollten weitere Themen gewünscht werden, bitten wir um kurze Nachricht.</text:p>
      <text:p text:style-name="P2"/>
      <text:p text:style-name="P2">Wir hoffen auf reges Interesse.</text:p>
      <text:p text:style-name="P2"/>
      <text:p text:style-name="P2">Mit freundlichen Grüßen</text:p>
      <text:p text:style-name="P2"/>
      <text:p text:style-name="P2">Betreuungsstelle Harburg</text:p>
      <text:p text:style-name="Standard"><text:span text:style-name="T1">Bernard / Wannagat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margin-top="0cm" fo:margin-bottom="0.423cm" fo:text-align="justify" style:justify-single-word="false" fo:text-indent="-0.751cm" style:auto-text-indent="false" fo:keep-with-next="always">
        <style:tab-stops>
          <style:tab-stop style:position="1.501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501cm" fo:margin-right="0cm" fo:text-indent="-1.501cm" style:auto-text-indent="false"/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/>
    <style:style style:name="WW-Body_20_Text_20_2" style:display-name="WW-Body Text 2" style:family="paragraph" style:parent-style-name="Standard">
      <style:text-properties style:font-name="Arial" fo:font-size="11pt" style:font-size-asian="11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Makro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8pt" fo:language="de" fo:country="DE" style:font-name-asian="Arial" style:font-size-asian="8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Kommentarzeichen" style:family="text" style:parent-style-name="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4" style:family="table">
      <style:table-properties style:width="6.502cm" table:align="left" style:writing-mode="lr-tb"/>
    </style:style>
    <style:style style:name="Tabelle4.A" style:family="table-column">
      <style:table-column-properties style:column-width="6.502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cm" fo:border="none" style:writing-mode="lr-tb"/>
    </style:style>
    <style:style style:name="Tabelle5" style:family="table">
      <style:table-properties style:width="6.502cm" table:align="left" style:writing-mode="lr-tb"/>
    </style:style>
    <style:style style:name="Tabelle5.A" style:family="table-column">
      <style:table-column-properties style:column-width="1.06cm"/>
    </style:style>
    <style:style style:name="Tabelle5.B" style:family="table-column">
      <style:table-column-properties style:column-width="5.442cm"/>
    </style:style>
    <style:style style:name="Tabelle5.1" style:family="table-row">
      <style:table-row-properties style:keep-together="false" fo:keep-together="always"/>
    </style:style>
    <style:style style:name="Tabelle5.A1" style:family="table-cell">
      <style:table-cell-properties style:vertical-align="top" fo:padding="0cm" fo:border="none" style:writing-mode="lr-tb"/>
    </style:style>
    <style:style style:name="Tabelle6" style:family="table">
      <style:table-properties style:width="6.502cm" table:align="left" style:writing-mode="lr-tb"/>
    </style:style>
    <style:style style:name="Tabelle6.A" style:family="table-column">
      <style:table-column-properties style:column-width="1.05cm"/>
    </style:style>
    <style:style style:name="Tabelle6.B" style:family="table-column">
      <style:table-column-properties style:column-width="5.452cm"/>
    </style:style>
    <style:style style:name="Tabelle6.1" style:family="table-row">
      <style:table-row-properties style:keep-together="false" fo:keep-together="always"/>
    </style:style>
    <style:style style:name="Tabelle6.A1" style:family="table-cell">
      <style:table-cell-properties style:vertical-align="top" fo:padding="0cm" fo:border="none" style:writing-mode="lr-tb"/>
    </style:style>
    <style:style style:name="Tabelle7" style:family="table">
      <style:table-properties style:width="6.502cm" table:align="left" style:writing-mode="lr-tb"/>
    </style:style>
    <style:style style:name="Tabelle7.A" style:family="table-column">
      <style:table-column-properties style:column-width="6.502cm"/>
    </style:style>
    <style:style style:name="Tabelle7.1" style:family="table-row">
      <style:table-row-properties style:keep-together="false" fo:keep-together="always"/>
    </style:style>
    <style:style style:name="Tabelle7.A1" style:family="table-cell">
      <style:table-cell-properties style:vertical-align="top" fo:padding="0cm" fo:border="none" style:writing-mode="lr-tb"/>
    </style:style>
    <style:style style:name="Tabelle8" style:family="table">
      <style:table-properties style:width="6.502cm" table:align="left" style:writing-mode="lr-tb"/>
    </style:style>
    <style:style style:name="Tabelle8.A" style:family="table-column">
      <style:table-column-properties style:column-width="6.502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="0cm" fo:border="none" style:writing-mode="lr-tb"/>
    </style:style>
    <style:style style:name="Tabelle9" style:family="table">
      <style:table-properties style:width="8.251cm" table:align="margins" style:writing-mode="lr-tb"/>
    </style:style>
    <style:style style:name="Tabelle9.A" style:family="table-column">
      <style:table-column-properties style:column-width="8.251cm" style:rel-column-width="4678*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="0cm" fo:border="none" style:writing-mode="lr-tb"/>
    </style:style>
    <style:style style:name="Tabelle10" style:family="table">
      <style:table-properties style:width="8.251cm" table:align="left" style:writing-mode="lr-tb"/>
    </style:style>
    <style:style style:name="Tabelle10.A" style:family="table-column">
      <style:table-column-properties style:column-width="8.251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" style:family="table">
      <style:table-properties style:width="5.05cm" table:align="left" style:writing-mode="lr-tb"/>
    </style:style>
    <style:style style:name="Tabelle1.A" style:family="table-column">
      <style:table-column-properties style:column-width="5.05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2" style:family="table">
      <style:table-properties style:width="5.05cm" table:align="left" style:writing-mode="lr-tb"/>
    </style:style>
    <style:style style:name="Tabelle2.A" style:family="table-column">
      <style:table-column-properties style:column-width="5.05cm"/>
    </style:style>
    <style:style style:name="Tabelle2.1" style:family="table-row">
      <style:table-row-properties style:keep-together="false" fo:keep-together="always"/>
    </style:style>
    <style:style style:name="Tabelle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3" style:family="table">
      <style:table-properties style:width="5.05cm" table:align="left" style:writing-mode="lr-tb"/>
    </style:style>
    <style:style style:name="Tabelle3.A" style:family="table-column">
      <style:table-column-properties style:column-width="5.05cm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/>
      </style:paragraph-properties>
      <style:text-properties fo:letter-spacing="0.106cm"/>
    </style:style>
    <style:style style:name="MP3" style:family="paragraph" style:parent-style-name="Footer">
      <style:paragraph-properties fo:text-align="end" style:justify-single-word="false">
        <style:tab-stops>
          <style:tab-stop style:position="1.75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font-size="5pt" style:font-size-asian="5pt"/>
    </style:style>
    <style:style style:name="MP7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font-size="18pt" fo:letter-spacing="0.071cm" style:font-size-asian="18pt"/>
    </style:style>
    <style:style style:name="MP8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font-size="14pt" fo:letter-spacing="0.071cm" style:font-size-asian="14pt"/>
    </style:style>
    <style:style style:name="MP9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MP10" style:family="paragraph" style:parent-style-name="Standard">
      <style:paragraph-properties style:snap-to-layout-grid="false"/>
      <style:text-properties fo:font-size="9pt" style:font-size-asian="9pt"/>
    </style:style>
    <style:style style:name="MP11" style:family="paragraph" style:parent-style-name="Standard">
      <style:text-properties fo:font-size="9pt" style:font-size-asian="9pt"/>
    </style:style>
    <style:style style:name="MP12" style:family="paragraph" style:parent-style-name="Standard">
      <style:paragraph-properties style:snap-to-layout-grid="false"/>
      <style:text-properties fo:font-size="8pt" style:font-size-asian="8pt"/>
    </style:style>
    <style:style style:name="MP13" style:family="paragraph" style:parent-style-name="Standard">
      <style:paragraph-properties fo:text-align="center" style:justify-single-word="false"/>
      <style:text-properties fo:font-size="3pt" style:font-size-asian="3pt"/>
    </style:style>
    <style:style style:name="MP14" style:family="paragraph" style:parent-style-name="Standard">
      <style:text-properties fo:font-size="8pt" style:font-size-asian="8pt"/>
    </style:style>
    <style:style style:name="MP15" style:family="paragraph" style:parent-style-name="Standard">
      <style:paragraph-properties fo:line-height="0.035cm" style:snap-to-layout-grid="false"/>
      <style:text-properties fo:font-size="8pt" style:font-size-asian="8pt"/>
    </style:style>
    <style:style style:name="MP16" style:family="paragraph" style:parent-style-name="Standard">
      <style:paragraph-properties fo:margin-left="0cm" fo:margin-right="0.48cm" fo:line-height="0.282cm" fo:text-indent="0cm" style:auto-text-indent="false" style:snap-to-layout-grid="false"/>
      <style:text-properties fo:font-size="7pt" style:font-size-asian="7pt"/>
    </style:style>
    <style:style style:name="MP17" style:family="paragraph" style:parent-style-name="Standard">
      <style:text-properties fo:color="#000000" fo:font-size="1pt" fo:language="none" fo:country="none" style:font-size-asian="1pt" style:language-asian="none" style:country-asian="none"/>
    </style:style>
    <style:style style:name="MP18" style:family="paragraph" style:parent-style-name="Standard">
      <style:paragraph-properties style:snap-to-layout-grid="false"/>
      <style:text-properties fo:color="#000000" fo:language="none" fo:country="none" style:language-asian="none" style:country-asian="none"/>
    </style:style>
    <style:style style:name="MP19" style:family="paragraph" style:parent-style-name="Standard">
      <style:text-properties fo:color="#000000" fo:language="none" fo:country="none" style:language-asian="none" style:country-asian="none"/>
    </style:style>
    <style:style style:name="MP20" style:family="paragraph" style:parent-style-name="Standard">
      <style:text-properties fo:font-size="1pt" style:font-size-asian="1pt"/>
    </style:style>
    <style:style style:name="MP2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letter-spacing="0.071cm"/>
    </style:style>
    <style:style style:name="MP22" style:family="paragraph" style:parent-style-name="Standard">
      <style:paragraph-properties>
        <style:tab-stops>
          <style:tab-stop style:position="2.2cm" style:type="right"/>
          <style:tab-stop style:position="2.401cm"/>
          <style:tab-stop style:position="3.2cm" style:type="right"/>
        </style:tab-stops>
      </style:paragraph-properties>
      <style:text-properties fo:font-size="1pt" style:font-size-asian="1pt"/>
    </style:style>
    <style:style style:name="MP23" style:family="paragraph" style:parent-style-name="Standard">
      <style:paragraph-properties fo:line-height="0.035cm" style:snap-to-layout-grid="false">
        <style:tab-stops>
          <style:tab-stop style:position="3.35cm" style:type="right"/>
          <style:tab-stop style:position="3.501cm"/>
          <style:tab-stop style:position="4.401cm" style:type="right"/>
        </style:tab-stops>
      </style:paragraph-properties>
      <style:text-properties fo:font-size="8pt" style:font-size-asian="8pt"/>
    </style:style>
    <style:style style:name="MP24" style:family="paragraph" style:parent-style-name="Standard">
      <style:paragraph-properties>
        <style:tab-stops>
          <style:tab-stop style:position="2.2cm" style:type="right"/>
          <style:tab-stop style:position="2.401cm"/>
          <style:tab-stop style:position="3.2cm" style:type="right"/>
        </style:tab-stops>
      </style:paragraph-properties>
    </style:style>
    <style:style style:name="MT1" style:family="text"/>
    <style:style style:name="MT2" style:family="text">
      <style:text-properties fo:font-size="36pt" style:font-size-asian="3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13.301cm" fo:margin-right="13.301cm" fo:margin-top="0.25cm" fo:margin-bottom="0.25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fo:margin-left="2.501cm" fo:margin-right="2.501cm" fo:margin-top="5.001cm" fo:margin-bottom="5.0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Frame">
      <style:graphic-properties fo:margin-left="2.501cm" fo:margin-right="2.501cm" fo:margin-top="0.52cm" fo:margin-bottom="0.52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5" style:family="graphic" style:parent-style-name="Frame">
      <style:graphic-properties fo:margin-left="13.301cm" fo:margin-right="13.301cm" fo:margin-top="0.101cm" fo:margin-bottom="0.1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6" style:family="graphic" style:parent-style-name="Frame">
      <style:graphic-properties fo:margin-left="7.9cm" fo:margin-right="7.9cm" fo:margin-top="0.101cm" fo:margin-bottom="0.1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7" style:family="graphic" style:parent-style-name="Frame">
      <style:graphic-properties fo:margin-left="2.501cm" fo:margin-right="2.501cm" fo:margin-top="0.101cm" fo:margin-bottom="0.101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09cm" svg:stroke-color="#000000" draw:marker-start="_35_" draw:marker-start-width="0.212cm" draw:marker-start-center="false" draw:marker-end="_35_" draw:marker-end-width="0.212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0.921cm" fo:margin-bottom="1.76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ext:p text:style-name="MP1">- <text:s/><text:span text:style-name="Page_20_Number"><text:page-number text:select-page="current"/></text:span><text:span text:style-name="Page_20_Number"> <text:s/>-</text:span></text:p>
        <text:p text:style-name="MP2"/>
        <text:p text:style-name="Header"/>
      </style:header>
      <style:footer>
        <text:p text:style-name="MP3"><text:bookmark-start text:name="BK_Datumszeile"/><text:bookmark-end text:name="BK_Datumszeile"/><text:bookmark-start text:name="BK_FusszeileVerfügung"/><text:bookmark-end text:name="BK_FusszeileVerfügung"/></text:p>
      </style:footer>
    </style:master-page>
    <style:master-page style:name="First_20_Page" style:display-name="First Page" style:page-layout-name="Mpm1" style:next-style-name="Standard">
      <style:header>
        <text:p text:style-name="MP4"><draw:custom-shape text:anchor-type="char" draw:z-index="7" draw:style-name="Mgr1" draw:text-style-name="MP5" svg:width="0.6cm" svg:height="0.003cm" svg:x="0.3cm" svg:y="10.5cm"><text:p/><draw:enhanced-geometry svg:viewBox="0 0 20000 20000" draw:type="non-primitive" draw:enhanced-path="M 0 20000  L 20000 0 0 20000  Z N"/></draw:custom-shape><text:span text:style-name="MT2"><text:tab/></text:span><text:bookmark text:name="BK_HamburgLogo"/><draw:frame draw:style-name="Mfr1" draw:name="Grafik1" text:anchor-type="as-char" svg:width="4.941cm" svg:height="1.787cm" draw:z-index="3"><draw:image xlink:href="Pictures/200000120000789D00002B9D4B3C19B8.wmf" xlink:type="simple" xlink:show="embed" xlink:actuate="onLoad"/></draw:frame></text:p>
        <text:p text:style-name="MP6"><text:tab/></text:p>
        <text:p text:style-name="MP7"><text:tab/><text:bookmark text:name="BK_Kopfzeile1"/> Freie und Hansestadt Hamburg</text:p>
        <text:p text:style-name="MP8"><draw:frame draw:style-name="Mfr2" draw:name="Rahmen4" text:anchor-type="paragraph" svg:x="13.317cm" svg:y="4.902cm" svg:width="6.701cm" svg:height="6.151cm" draw:z-index="4"><draw:text-box><text:p text:style-name="MP9"/><table:table table:name="Tabelle4" table:style-name="Tabelle4"><table:table-column table:style-name="Tabelle4.A"/><table:table-row table:style-name="Tabelle4.1"><table:table-cell table:style-name="Tabelle4.A1" office:value-type="string"><text:p text:style-name="MP10"><text:bookmark-start text:name="BK_Amt"/><text:bookmark-end text:name="BK_Amt"/>Amt für Soziales und Integration</text:p><text:p text:style-name="MP11">Landesdienste Soziale Hilfen und Leistungen </text:p></table:table-cell></table:table-row><table:table-row table:style-name="Tabelle4.1"><table:table-cell table:style-name="Tabelle4.A1" office:value-type="string"><text:p text:style-name="MP12"><text:bookmark-start text:name="BK_Abteilung"/><text:bookmark-end text:name="BK_Abteilung"/>Betreuungsstelle Harburg</text:p></table:table-cell></table:table-row><table:table-row table:style-name="Tabelle4.1"><table:table-cell table:style-name="Tabelle4.A1" office:value-type="string"><text:p text:style-name="MP12"><text:bookmark-start text:name="BK_Referat"/><text:bookmark-end text:name="BK_Referat"/>SI 4557</text:p></table:table-cell></table:table-row></table:table><text:p text:style-name="MP13"/><table:table table:name="Tabelle5" table:style-name="Tabelle5"><table:table-column table:style-name="Tabelle5.A"/><table:table-column table:style-name="Tabelle5.B"/><table:table-row table:style-name="Tabelle5.1"><table:table-cell table:style-name="Tabelle5.A1" table:number-columns-spanned="2" office:value-type="string"><text:p text:style-name="MP12"><text:bookmark-start text:name="BK_Strasse"/><text:bookmark-end text:name="BK_Strasse"/>Neue Straße 17</text:p></table:table-cell><table:covered-table-cell/></table:table-row><table:table-row table:style-name="Tabelle5.1"><table:table-cell table:style-name="Tabelle5.A1" table:number-columns-spanned="2" office:value-type="string"><text:p text:style-name="MP12"><text:bookmark-start text:name="BK_PostleitzahlOrt"/><text:bookmark-end text:name="BK_PostleitzahlOrt"/>D - 21077 Hamburg</text:p></table:table-cell><table:covered-table-cell/></table:table-row><table:table-row table:style-name="Tabelle5.1"><table:table-cell table:style-name="Tabelle5.A1" office:value-type="string"><text:p text:style-name="MP12"><text:bookmark-start text:name="BK_Telefon"/><text:bookmark-end text:name="BK_Telefon"/>Telefon</text:p></table:table-cell><table:table-cell table:style-name="Tabelle5.A1" office:value-type="string"><text:p text:style-name="MP12"><text:bookmark-start text:name="BK_Telefonnummer"/><text:bookmark-end text:name="BK_Telefonnummer"/>040 - 4 2871 - 2787 <text:s text:c="2"/>Zentrale - 11</text:p></table:table-cell></table:table-row><table:table-row table:style-name="Tabelle5.1"><table:table-cell table:style-name="Tabelle5.A1" office:value-type="string"><text:p text:style-name="MP12"><text:bookmark-start text:name="BK_Telefax"/><text:bookmark-end text:name="BK_Telefax"/>Telefax</text:p></table:table-cell><table:table-cell table:style-name="Tabelle5.A1" office:value-type="string"><text:p text:style-name="MP12"><text:bookmark-start text:name="BK_Telefaxnummer"/><text:bookmark-end text:name="BK_Telefaxnummer"/>040 - 4 2871 - 2794</text:p></table:table-cell></table:table-row></table:table><text:p text:style-name="MP13"/><table:table table:name="Tabelle6" table:style-name="Tabelle6"><table:table-column table:style-name="Tabelle6.A"/><table:table-column table:style-name="Tabelle6.B"/><table:table-row table:style-name="Tabelle6.1"><table:table-cell table:style-name="Tabelle6.A1" table:number-columns-spanned="2" office:value-type="string"><text:p text:style-name="MP12"><text:bookmark-start text:name="BK_Name"/><text:bookmark-end text:name="BK_Name"/>Ansprechpartnerin Frau Wannagat</text:p></table:table-cell><table:covered-table-cell/></table:table-row><table:table-row table:style-name="Tabelle6.1"><table:table-cell table:style-name="Tabelle6.A1" table:number-columns-spanned="2" office:value-type="string"><text:p text:style-name="MP12"><text:bookmark-start text:name="BK_Zimmernummer"/><text:bookmark-end text:name="BK_Zimmernummer"/>Zimmer 7</text:p><text:p text:style-name="MP14">Sprechzeit: do 8.30 –12.30 Uhr</text:p></table:table-cell><table:covered-table-cell/></table:table-row><table:table-row table:style-name="Tabelle6.1"><table:table-cell table:style-name="Tabelle6.A1" office:value-type="string"><text:p text:style-name="MP15"><text:bookmark-start text:name="BK_Email"/><text:bookmark-end text:name="BK_Email"/><text:s/></text:p></table:table-cell><table:table-cell table:style-name="Tabelle6.A1" office:value-type="string"><text:p text:style-name="MP15"><text:bookmark-start text:name="BK_EmailadrInternet"/><text:bookmark-end text:name="BK_EmailadrInternet"/><text:s/></text:p></table:table-cell></table:table-row><table:table-row table:style-name="Tabelle6.1"><table:table-cell table:style-name="Tabelle6.A1" office:value-type="string"><text:p text:style-name="MP15"><text:bookmark-start text:name="BK_X400"/><text:bookmark-end text:name="BK_X400"/><text:s/></text:p></table:table-cell><table:table-cell table:style-name="Tabelle6.A1" office:value-type="string"><text:p text:style-name="MP15"><text:bookmark-start text:name="BK_X400Adresse"/><text:bookmark-end text:name="BK_X400Adresse"/><text:s/></text:p></table:table-cell></table:table-row></table:table><text:p text:style-name="MP13"/><table:table table:name="Tabelle7" table:style-name="Tabelle7"><table:table-column table:style-name="Tabelle7.A"/><table:table-row table:style-name="Tabelle7.1"><table:table-cell table:style-name="Tabelle7.A1" office:value-type="string"><text:p text:style-name="MP10"><text:bookmark-start text:name="BK_Aktenzeichen"/><text:bookmark-end text:name="BK_Aktenzeichen"/>Az.: SI 44-57</text:p></table:table-cell></table:table-row></table:table><text:p text:style-name="MP13"/><table:table table:name="Tabelle8" table:style-name="Tabelle8"><table:table-column table:style-name="Tabelle8.A"/><table:table-row table:style-name="Tabelle8.1"><table:table-cell table:style-name="Tabelle8.A1" office:value-type="string"><text:p text:style-name="MP10"><text:date style:data-style-name="N36" text:date-value="2012-03-14T16:10:30.10">14.03.2012</text:date></text:p></table:table-cell></table:table-row></table:table><text:p text:style-name="MP9"/></draw:text-box></draw:frame><draw:frame draw:style-name="Mfr3" draw:name="Rahmen5" text:anchor-type="paragraph" svg:x="2.517cm" svg:y="4.902cm" svg:width="8.251cm" draw:z-index="5"><draw:text-box fo:min-height="0.37cm"><table:table table:name="Tabelle9" table:style-name="Tabelle9"><table:table-column table:style-name="Tabelle9.A"/><table:table-row table:style-name="Tabelle9.1"><table:table-cell table:style-name="Tabelle9.A1" office:value-type="string"><text:p text:style-name="MP16"><text:bookmark-start text:name="BK_AbsenderFenster"/><text:bookmark-end text:name="BK_AbsenderFenster"/>Betreuungsstelle Harburg, Neue Straße 17, D - 21073 Hamburg</text:p></table:table-cell></table:table-row></table:table></draw:text-box></draw:frame><draw:frame draw:style-name="Mfr4" draw:name="Rahmen6" text:anchor-type="paragraph" svg:x="2.503cm" svg:y="5.482cm" svg:width="8.502cm" svg:height="4.3cm" draw:z-index="6"><draw:text-box><text:p text:style-name="MP17"/><table:table table:name="Tabelle10" table:style-name="Tabelle10"><table:table-column table:style-name="Tabelle10.A"/><table:table-row table:style-name="Tabelle10.1"><table:table-cell table:style-name="Tabelle10.A1" office:value-type="string"><text:p text:style-name="MP18"><text:bookmark-start text:name="BK_EmpfängerZeile1"/><text:bookmark-end text:name="BK_EmpfängerZeile1"/><text:s/></text:p></table:table-cell></table:table-row><table:table-row table:style-name="Tabelle10.1"><table:table-cell table:style-name="Tabelle10.A1" office:value-type="string"><text:p text:style-name="MP18"><text:bookmark-start text:name="BK_EmpfängerZeile2"/><text:bookmark-end text:name="BK_EmpfängerZeile2"/><text:s/></text:p><text:p text:style-name="MP19"/></table:table-cell></table:table-row><table:table-row table:style-name="Tabelle10.1"><table:table-cell table:style-name="Tabelle10.A1" office:value-type="string"><text:p text:style-name="MP18"><text:bookmark-start text:name="BK_EmpfängerZeile3"/><text:bookmark-end text:name="BK_EmpfängerZeile3"/>Berufsbetreuer </text:p></table:table-cell></table:table-row><table:table-row table:style-name="Tabelle10.1"><table:table-cell table:style-name="Tabelle10.A1" office:value-type="string"><text:p text:style-name="MP18"><text:bookmark-start text:name="BK_EmpfängerZeile4"/><text:bookmark-end text:name="BK_EmpfängerZeile4"/>Bezirk Harburg</text:p></table:table-cell></table:table-row><table:table-row table:style-name="Tabelle10.1"><table:table-cell table:style-name="Tabelle10.A1" office:value-type="string"><text:p text:style-name="MP18"><text:bookmark-start text:name="BK_EmpfängerZeile5"/><text:bookmark-end text:name="BK_EmpfängerZeile5"/></text:p></table:table-cell></table:table-row><table:table-row table:style-name="Tabelle10.1"><table:table-cell table:style-name="Tabelle10.A1" office:value-type="string"><text:p text:style-name="MP18"><text:bookmark-start text:name="BK_EmpfängerZeile6"/><text:bookmark-end text:name="BK_EmpfängerZeile6"/></text:p></table:table-cell></table:table-row><table:table-row table:style-name="Tabelle10.1"><table:table-cell table:style-name="Tabelle10.A1" office:value-type="string"><text:p text:style-name="MP18"><text:bookmark-start text:name="BK_EmpfängerZeile7"/><text:bookmark-end text:name="BK_EmpfängerZeile7"/></text:p></table:table-cell></table:table-row><table:table-row table:style-name="Tabelle10.1"><table:table-cell table:style-name="Tabelle10.A1" office:value-type="string"><text:p text:style-name="MP18"><text:bookmark-start text:name="BK_EmpfängerZeile8"/><text:bookmark-end text:name="BK_EmpfängerZeile8"/><text:s/></text:p></table:table-cell></table:table-row><table:table-row table:style-name="Tabelle10.1"><table:table-cell table:style-name="Tabelle10.A1" office:value-type="string"><text:p text:style-name="MP18"><text:bookmark-start text:name="BK_EmpfängerZeile9"/><text:bookmark-end text:name="BK_EmpfängerZeile9"/><text:s/></text:p></table:table-cell></table:table-row></table:table><text:p text:style-name="MP20"/></draw:text-box></draw:frame><text:tab/><text:bookmark text:name="BK_Kopfzeile2"/> Behörde für Soziales und Familie</text:p>
        <text:p text:style-name="MP21"/>
        <text:p text:style-name="Header"/>
      </style:header>
      <style:footer>
        <text:p text:style-name="Footer"><draw:frame draw:style-name="Mfr5" draw:name="Rahmen1" text:anchor-type="paragraph" svg:x="13.254cm" svg:y="28.005cm" svg:width="5.001cm" svg:height="2.36cm" draw:z-index="0"><draw:text-box><text:p text:style-name="MP22"/><table:table table:name="Tabelle1" table:style-name="Tabelle1"><table:table-column table:style-name="Tabelle1.A"/><table:table-row table:style-name="Tabelle1.1"><table:table-cell table:style-name="Tabelle1.A1" office:value-type="string"><text:p text:style-name="MP23"><text:bookmark-start text:name="BK_Fusszeile_3_1"/><text:bookmark-end text:name="BK_Fusszeile_3_1"/><text:s/></text:p></table:table-cell></table:table-row><table:table-row table:style-name="Tabelle1.1"><table:table-cell table:style-name="Tabelle1.A1" office:value-type="string"><text:p text:style-name="MP23"><text:bookmark-start text:name="BK_Fusszeile_3_2"/><text:bookmark-end text:name="BK_Fusszeile_3_2"/><text:s/></text:p></table:table-cell></table:table-row><table:table-row table:style-name="Tabelle1.1"><table:table-cell table:style-name="Tabelle1.A1" office:value-type="string"><text:p text:style-name="MP23"><text:bookmark-start text:name="BK_Fusszeile_3_3"/><text:bookmark-end text:name="BK_Fusszeile_3_3"/><text:s/></text:p></table:table-cell></table:table-row><table:table-row table:style-name="Tabelle1.1"><table:table-cell table:style-name="Tabelle1.A1" office:value-type="string"><text:p text:style-name="MP23"><text:bookmark-start text:name="BK_Fusszeile_3_4"/><text:bookmark-end text:name="BK_Fusszeile_3_4"/><text:s/></text:p></table:table-cell></table:table-row><table:table-row table:style-name="Tabelle1.1"><table:table-cell table:style-name="Tabelle1.A1" office:value-type="string"><text:p text:style-name="MP23"><text:bookmark-start text:name="BK_Fusszeile_3_5"/><text:bookmark-end text:name="BK_Fusszeile_3_5"/><text:s/></text:p></table:table-cell></table:table-row><table:table-row table:style-name="Tabelle1.1"><table:table-cell table:style-name="Tabelle1.A1" office:value-type="string"><text:p text:style-name="MP23"><text:bookmark-start text:name="BK_Fusszeile_3_6"/><text:bookmark-end text:name="BK_Fusszeile_3_6"/><text:s/></text:p></table:table-cell></table:table-row><table:table-row table:style-name="Tabelle1.1"><table:table-cell table:style-name="Tabelle1.A1" office:value-type="string"><text:p text:style-name="MP23"><text:bookmark-start text:name="BK_Fusszeile_3_7"/><text:bookmark-end text:name="BK_Fusszeile_3_7"/><text:s/></text:p></table:table-cell></table:table-row></table:table><text:p text:style-name="MP24"/></draw:text-box></draw:frame><draw:frame draw:style-name="Mfr6" draw:name="Rahmen2" text:anchor-type="paragraph" svg:x="7.853cm" svg:y="28.005cm" svg:width="5.001cm" svg:height="2.36cm" draw:z-index="1"><draw:text-box><text:p text:style-name="MP22"/><table:table table:name="Tabelle2" table:style-name="Tabelle2"><table:table-column table:style-name="Tabelle2.A"/><table:table-row table:style-name="Tabelle2.1"><table:table-cell table:style-name="Tabelle2.A1" office:value-type="string"><text:p text:style-name="MP23"><text:bookmark-start text:name="BK_Fusszeile_2_1"/><text:bookmark-end text:name="BK_Fusszeile_2_1"/><text:s/></text:p></table:table-cell></table:table-row><table:table-row table:style-name="Tabelle2.1"><table:table-cell table:style-name="Tabelle2.A1" office:value-type="string"><text:p text:style-name="MP23"><text:bookmark-start text:name="BK_Fusszeile_2_2"/><text:bookmark-end text:name="BK_Fusszeile_2_2"/><text:s/></text:p></table:table-cell></table:table-row><table:table-row table:style-name="Tabelle2.1"><table:table-cell table:style-name="Tabelle2.A1" office:value-type="string"><text:p text:style-name="MP23"><text:bookmark-start text:name="BK_Fusszeile_2_3"/><text:bookmark-end text:name="BK_Fusszeile_2_3"/><text:s/></text:p></table:table-cell></table:table-row><table:table-row table:style-name="Tabelle2.1"><table:table-cell table:style-name="Tabelle2.A1" office:value-type="string"><text:p text:style-name="MP23"><text:bookmark-start text:name="BK_Fusszeile_2_4"/><text:bookmark-end text:name="BK_Fusszeile_2_4"/><text:s/></text:p></table:table-cell></table:table-row><table:table-row table:style-name="Tabelle2.1"><table:table-cell table:style-name="Tabelle2.A1" office:value-type="string"><text:p text:style-name="MP23"><text:bookmark-start text:name="BK_Fusszeile_2_5"/><text:bookmark-end text:name="BK_Fusszeile_2_5"/><text:s/></text:p></table:table-cell></table:table-row><table:table-row table:style-name="Tabelle2.1"><table:table-cell table:style-name="Tabelle2.A1" office:value-type="string"><text:p text:style-name="MP23"><text:bookmark-start text:name="BK_Fusszeile_2_6"/><text:bookmark-end text:name="BK_Fusszeile_2_6"/><text:s/></text:p></table:table-cell></table:table-row><table:table-row table:style-name="Tabelle2.1"><table:table-cell table:style-name="Tabelle2.A1" office:value-type="string"><text:p text:style-name="MP23"><text:bookmark-start text:name="BK_Fusszeile_2_7"/><text:bookmark-end text:name="BK_Fusszeile_2_7"/><text:s/></text:p></table:table-cell></table:table-row></table:table><text:p text:style-name="MP24"/></draw:text-box></draw:frame><draw:frame draw:style-name="Mfr7" draw:name="Rahmen3" text:anchor-type="paragraph" svg:x="2.454cm" svg:y="28.005cm" svg:width="5.001cm" svg:height="2.36cm" draw:z-index="2"><draw:text-box><text:p text:style-name="MP22"/><table:table table:name="Tabelle3" table:style-name="Tabelle3"><table:table-column table:style-name="Tabelle3.A"/><table:table-row table:style-name="Tabelle3.1"><table:table-cell table:style-name="Tabelle3.A1" office:value-type="string"><text:p text:style-name="MP23"><text:bookmark-start text:name="BK_Fusszeile_1_1"/><text:bookmark-end text:name="BK_Fusszeile_1_1"/><text:s/></text:p></table:table-cell></table:table-row><table:table-row table:style-name="Tabelle3.1"><table:table-cell table:style-name="Tabelle3.A1" office:value-type="string"><text:p text:style-name="MP23"><text:bookmark-start text:name="BK_Fusszeile_1_2"/><text:bookmark-end text:name="BK_Fusszeile_1_2"/><text:s/></text:p></table:table-cell></table:table-row><table:table-row table:style-name="Tabelle3.1"><table:table-cell table:style-name="Tabelle3.A1" office:value-type="string"><text:p text:style-name="MP23"><text:bookmark-start text:name="BK_Fusszeile_1_3"/><text:bookmark-end text:name="BK_Fusszeile_1_3"/><text:s/></text:p></table:table-cell></table:table-row><table:table-row table:style-name="Tabelle3.1"><table:table-cell table:style-name="Tabelle3.A1" office:value-type="string"><text:p text:style-name="MP23"><text:bookmark-start text:name="BK_Fusszeile_1_4"/><text:bookmark-end text:name="BK_Fusszeile_1_4"/><text:s/></text:p></table:table-cell></table:table-row><table:table-row table:style-name="Tabelle3.1"><table:table-cell table:style-name="Tabelle3.A1" office:value-type="string"><text:p text:style-name="MP23"><text:bookmark-start text:name="BK_Fusszeile_1_5"/><text:bookmark-end text:name="BK_Fusszeile_1_5"/><text:s/></text:p></table:table-cell></table:table-row><table:table-row table:style-name="Tabelle3.1"><table:table-cell table:style-name="Tabelle3.A1" office:value-type="string"><text:p text:style-name="MP23"><text:bookmark-start text:name="BK_Fusszeile_1_6"/><text:bookmark-end text:name="BK_Fusszeile_1_6"/><text:s/></text:p></table:table-cell></table:table-row><table:table-row table:style-name="Tabelle3.1"><table:table-cell table:style-name="Tabelle3.A1" office:value-type="string"><text:p text:style-name="MP23"><text:bookmark-start text:name="BK_Fusszeile_1_7"/><text:bookmark-end text:name="BK_Fusszeile_1_7"/><text:s/></text:p></table:table-cell></table:table-row></table:table><text:p text:style-name="MP2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hr geehrte Damen und Herren,</dc:title>
    <dc:subject>Hamburger Briefkopf (Logo in S/W)</dc:subject>
    <meta:keyword>Vorlage</meta:keyword>
    <meta:keyword>Hamburger Briefbogen V2</meta:keyword>
    <meta:keyword>Corporate Design</meta:keyword>
    <meta:initial-creator>BAGS</meta:initial-creator>
    <meta:creation-date>2012-03-13T07:51:00</meta:creation-date>
    <dc:creator>BernarUt</dc:creator>
    <dc:date>2012-03-13T07:51:00</dc:date>
    <meta:print-date>2005-08-04T12:13:00</meta:print-date>
    <meta:editing-cycles>2</meta:editing-cycles>
    <meta:document-statistic meta:table-count="10" meta:image-count="1" meta:object-count="0" meta:page-count="1" meta:paragraph-count="64" meta:word-count="137" meta:character-count="947"/>
    <meta:generator>OpenOffice.org/3.3$Win32 OpenOffice.org_project/330m20$Build-9567</meta:generator>
  </office:meta>
</office:document-meta>
</file>